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nieuwe afmeerpalen en het in gebruik nemen van locatie als afmeerlocatie voor beroepsvaart, Braassemermeer, achter Plantage 13 t/m 25 te Oude Wetering, W2019/1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 december 2019</text:p>
            <text:p text:style-name="common-al">Activiteit(en): bouwen en afwijken van het bestemmingsplan</text:p>
            <text:p text:style-name="common-al"/>
            <text:p text:style-name="common-al">Procedure afwijken: art. 2.12-1a 2º Wabo (Buit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93686</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686</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686</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4524 468937</meta:user-defined>
    <meta:user-defined meta:name="OVERHEID.EPSG28992/DC.spatial">104491 468885</meta:user-defined>
    <meta:user-defined meta:name="DC.title">Kennisgeving verleende omgevingsvergunning: het plaatsen van nieuwe afmeerpalen en het in gebruik nemen van locatie als afmeerlocatie voor beroepsvaart, Braassemermeer, achter Plantage 13 t/m 25 te Oude Wetering, W2019/118</meta:user-defined>
    <meta:user-defined meta:name="OVERHEID.PostcodeHuisnummer/OVERHEIDop.postcodeHuisnummer">2377AA 15</meta:user-defined>
    <meta:user-defined meta:name="OVERHEID.PostcodeHuisnummer/OVERHEIDop.postcodeHuisnummer">2377AA 25</meta:user-defined>
    <meta:user-defined meta:name="OVERHEIDop.straatnaam">Plantage</meta:user-defined>
    <meta:user-defined meta:name="OVERHEIDop.straatnaam">Plantage</meta:user-defined>
    <meta:user-defined meta:name="OVERHEIDop.woonplaats">Oude Wetering</meta:user-defined>
    <meta:user-defined meta:name="OVERHEIDop.woonplaats">Oude Wetering</meta:user-defined>
    <meta:user-defined meta:name="DCTERMS.W3CDTF/DCTERMS.available">2019-12-04</meta:user-defined>
    <meta:user-defined meta:name="DCTERMS.W3CDTF/OVERHEIDop.jaargang">2019</meta:user-defined>
    <meta:user-defined meta:name="OVERHEIDop.publicationIssue">293686</meta:user-defined>
    <meta:user-defined meta:name="OVERHEIDop.GmbID/DC.identifier">gmb-2019-293686</meta:user-defined>
    <meta:user-defined meta:name="OVERHEIDop.versieInformatie"/>
  </office:meta>
</office:document-meta>
</file>