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kappen van 3 eiken, 4 berken, 1 es, 2 dennen, 1 vliegden, op de locatie Doonweg 2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8 november 2019 </text:p>
            <text:p text:style-name="common-al">Locatie: Doonweg 2 in Eerbeek</text:p>
            <text:p text:style-name="common-al">Voor: het kappen van 3 eiken, 4 berken, 1 es, 2 dennen, 1 vliegden</text:p>
            <text:p text:style-name="common-al">Activiteit(en): Kap</text:p>
            <text:p text:style-name="common-al">Registratienummer:  SXO-2019-0985 </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4 december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93680</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680</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680</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172 456365</meta:user-defined>
    <meta:user-defined meta:name="DC.title">Gemeente Brummen - Verleende reguliere omgevingsvergunning, voor het kappen van 3 eiken, 4 berken, 1 es, 2 dennen, 1 vliegden, op de locatie Doonweg 2 in Eerbeek</meta:user-defined>
    <meta:user-defined meta:name="OVERHEID.PostcodeHuisnummer/OVERHEIDop.postcodeHuisnummer">6961LK 2</meta:user-defined>
    <meta:user-defined meta:name="OVERHEIDop.straatnaam">Doonweg</meta:user-defined>
    <meta:user-defined meta:name="OVERHEIDop.woonplaats">Eerbeek</meta:user-defined>
    <meta:user-defined meta:name="DCTERMS.W3CDTF/DCTERMS.available">2019-12-04</meta:user-defined>
    <meta:user-defined meta:name="DCTERMS.W3CDTF/OVERHEIDop.jaargang">2019</meta:user-defined>
    <meta:user-defined meta:name="OVERHEIDop.publicationIssue">293680</meta:user-defined>
    <meta:user-defined meta:name="OVERHEIDop.GmbID/DC.identifier">gmb-2019-293680</meta:user-defined>
    <meta:user-defined meta:name="OVERHEIDop.versieInformatie"/>
  </office:meta>
</office:document-meta>
</file>