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Vriendentoernooi MASV, Dovenetellaan 1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riendentoernooi MASV</text:p>
            <text:p text:style-name="common-al">Dovenetellaan 150</text:p>
            <text:p text:style-name="common-al">30-05-2020</text:p>
            <text:p text:style-name="common-al">419853 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367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7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7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9981 442023</meta:user-defined>
    <meta:user-defined meta:name="DC.title">Gemeente Arnhem - Aanvraag evenementenvergunning, Vriendentoernooi MASV, Dovenetellaan 150</meta:user-defined>
    <meta:user-defined meta:name="OVERHEID.PostcodeHuisnummer/OVERHEIDop.postcodeHuisnummer">6841EE 150</meta:user-defined>
    <meta:user-defined meta:name="OVERHEIDop.straatnaam">Dovenetellaan</meta:user-defined>
    <meta:user-defined meta:name="OVERHEIDop.woonplaats">Arnhe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678</meta:user-defined>
    <meta:user-defined meta:name="OVERHEIDop.GmbID/DC.identifier">gmb-2019-293678</meta:user-defined>
    <meta:user-defined meta:name="OVERHEIDop.versieInformatie"/>
  </office:meta>
</office:document-meta>
</file>