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MET BETREKKING TOT DE UITVOERING WET WO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angewezen gemeenteambtenaar, bedoeld in artikel 231, tweede lid, onderdeel b van de Gemeentewet;</text:p>
            <text:p text:style-name="al">B E S L U I T :</text:p>
            <text:p text:style-name="al">vast te stellen:</text:p>
            <text:p text:style-name="al"/>
            <text:p text:style-name="al">BELEIDSREGELS MET BETREKKING TOT DE UITVOERING WET WOZ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 berekening van de negatieve ligging a.g.v. Windmolens</text:p>
            <text:p text:style-name="al">1. indien een woning op een afstand van minder dan 500 meter van een (beoogde) windmolen ligt, bedraagt de aftrek 15%;</text:p>
            <text:p text:style-name="al">2. indien een woning op een afstand van tussen de 500 en 1.000 meter van een (beoogde) windmolen ligt, bedraagt de aftrek 10%;</text:p>
            <text:p text:style-name="al">3. indien een woning op een afstand van tussen de 1.000 en 1.500 meter van een (beoogde) windmolen ligt, bedraagt de aftrek 5%;</text:p>
            <text:p text:style-name="al">4. indien een agrarisch bedrijf met wonen op een afstand van minder dan 500 meter van een (beoogde) windmolen ligt, bedraagt de aftrek 7,5%;</text:p>
            <text:p text:style-name="al">5. indien een agrarisch bedrijf met wonen op een afstand van tussen de 500 en 1000 meter van een (beoogde) windmolen ligt, bedraagt de aftrek 5%;</text:p>
            <text:p text:style-name="al">6. indien een agrarisch bedrijf met wonen op een afstand van tussen de 1.000 en 1.500 meter van een (beoogde) windmolen ligt, bedraagt de aftrek 2,5%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e berekening van de negatieve ligging a.g.v. de 380 KV Hoogspanningsverbinding</text:p>
            <text:p text:style-name="al">1. indien een woning op een afstand van minder dan 100 meter van de (beoogde) 380 KV hoogspanningsverbinding ligt, bedraagt de aftrek 10%;</text:p>
            <text:p text:style-name="al">2. indien een woning op een afstand van tussen de 100 en 150 meter van de (beoogde) 380 KV hoogspanningsverbinding ligt, bedraagt de aftrek 5%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taxeren van bouwterreinen</text:p>
            <text:p text:style-name="al">Bouwterreinen worden alleen getaxeerd wanneer een bouwvergunning is afgegeven door het college van B.&amp; W. en waarbij de bouwterreinen al bouwrijp zijn gemaakt. Overige bouwkavels worden niet getaxeerd in het kader van de Wet WOZ.</text:p>
            <text:p text:style-name="al">Met de vaststelling van dit besluit komt het besluit tot vaststellen van de beleidsregels m.b.t. de uitvoering Wet WOZ d.d. 5 december 2018 te vervallen.</text:p>
            <text:p text:style-name="al">Het besluit treedt in werking met ingang van de achtste dag na die van de bekendmaking.</text:p>
            <text:p text:style-name="al">De datum van ingang van het besluit is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ndringen, 27 november 2019.</text:span></text:p>
            <text:p><text:span text:style-name="functie">De gemeenteambtenaar voornoemd,</text:span></text:p>
          </text:section>
          <text:section text:name="ondertekening_id1-3-2-3-2">
            <text:p><text:span text:style-name="functie"/></text:p>
            <text:p><text:span text:style-name="functie">J.T.W.M. Onstein.</text:span></text:p>
            <text:p><text:span text:style-name="functie">Heffingsambtenaar gemeente Oude IJsselstr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9367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7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7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/OVERHEID.category">Financiën | Organisatie en beleid</meta:user-defined>
    <meta:user-defined meta:name="DC.source">artikel 231 van de Gemeentewet]|[1.0:c:BWBR0005416&amp;artikel=231&amp;g=2019-01-01</meta:user-defined>
    <meta:user-defined meta:name="DCTERMS.alternative">beleidsregels met betrekking tot de uitvoering wet WOZ</meta:user-defined>
    <dc:language>nl</dc:language>
    <meta:user-defined meta:name="OVERHEID.Gemeente/DC.spatial">Oude IJsselstreek</meta:user-defined>
    <meta:user-defined meta:name="DC.title">BELEIDSREGELS MET BETREKKING TOT DE UITVOERING WET WOZ</meta:user-defined>
    <meta:user-defined meta:name="DCTERMS.W3CDTF/DCTERMS.available">2019-12-30</meta:user-defined>
    <meta:user-defined meta:name="DCTERMS.W3CDTF/OVERHEIDop.jaargang">2019</meta:user-defined>
    <meta:user-defined meta:name="OVERHEIDop.publicationIssue">293670</meta:user-defined>
    <meta:user-defined meta:name="OVERHEIDop.betreftRegeling">CVDR630257_1</meta:user-defined>
    <meta:user-defined meta:name="xs:date/OVERHEIDop.startdatum">2020-01-01</meta:user-defined>
    <meta:user-defined meta:name="OVERHEIDop.GmbID/DC.identifier">gmb-2019-293670</meta:user-defined>
    <meta:user-defined meta:name="OVERHEIDop.versieInformatie"/>
  </office:meta>
</office:document-meta>
</file>