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ing-reguliere bouwvergunning Breukenweg 2a, 2b en Duinstraat 7, 7a te Yde; het plaatsen van 2 vrijstaande en 2 half vrijstaande woningen</text:p>
      <text:section text:name="zakelijke-mededeling_id1-3-2" text:style-name="zakelijke-mededeling">
        <text:section text:name="zakelijke-mededeling-tekst_id1-3-2-1" text:style-name="zakelijke-mededeling-tekst">
          <text:section text:name="tekst_id1-3-2-1-1" text:style-name="tekst">
            <text:p text:style-name="tussenkopcur">Locatie  : Breukenweg 2a, 2b en Duinstraat 7, 7a te Yde</text:p>
            <text:p text:style-name="tussenkopcur">Omschrijving : Intrekking vergunning voor het plaatsen van 2 vrijstaande en 2 half vrijstaande        </text:p>
            <text:p text:style-name="tussenkopcur">  woningen</text:p>
            <text:p text:style-name="tussenkopcur">Verzonden  : 2 december 2019</text:p>
            <text:p text:style-name="tussenkopcur">Kenmerk  : 721021</text:p>
            <text:p text:style-name="last-al"/>
            <text:p text:style-name="tekst_bottom"/>
          </text:section>
        </text:section>
        <text:section text:name="zakelijke-mededeling-sluiting_id1-3-2-2" text:style-name="zakelijke-mededeling-sluiting">
          <text:section text:name="ondertekening_id1-3-2-2-1">
            <text:p><text:span text:style-name="functie">Het college van burgemeester en wethouders van Tynaarlo heeft onderstaand besluit genomen. </text:span></text:p>
            <text:p><text:span text:style-name="functie">Het conceptbesluit heeft met ingang van 16 oktober 2019 gedurende zes weken ter inzage gelegen. Er zijn geen zienswijzen ingediend. Het besluit is overeenkomstig het ter inzage gelegde conceptbesluit genomen. Tegen dit besluit staat beroep open bij de rechtba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93669</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669</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669</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ynaarlo</meta:user-defined>
    <meta:user-defined meta:name="OVERHEID.Informatietype/DC.type">officiële publicatie</meta:user-defined>
    <meta:user-defined meta:name="OVERHEIDgvop.Informatietype/DC.type">Beschikkingen | afhandeling</meta:user-defined>
    <meta:user-defined meta:name="OVERHEID.Gemeente/DCTERMS.publisher">Tynaarlo</meta:user-defined>
    <meta:user-defined meta:name="OVERHEID.Gemeente/OVERHEID.authority">Tynaarlo</meta:user-defined>
    <meta:user-defined meta:name="OVERHEID.TaxonomieBeleidsagenda/OVERHEID.category">Huisvesting | Organisatie en beleid</meta:user-defined>
    <meta:user-defined meta:name="DCTERMS.abstract">betreffende Breukenweg 2a, 2b en Duinstraat 7, 7a te Yde</meta:user-defined>
    <dc:language>nl</dc:language>
    <meta:user-defined meta:name="OVERHEID.EPSG28992/DC.spatial">235419 570416</meta:user-defined>
    <meta:user-defined meta:name="DC.title">Besluit intrekking-reguliere bouwvergunning Breukenweg 2a, 2b en Duinstraat 7, 7a te Yde; het plaatsen van 2 vrijstaande en 2 half vrijstaande woningen</meta:user-defined>
    <meta:user-defined meta:name="OVERHEID.PostcodeHuisnummer/OVERHEIDop.postcodeHuisnummer">9494RX 2c</meta:user-defined>
    <meta:user-defined meta:name="OVERHEIDop.straatnaam">Breukenweg</meta:user-defined>
    <meta:user-defined meta:name="OVERHEIDop.woonplaats">Yde</meta:user-defined>
    <meta:user-defined meta:name="DCTERMS.W3CDTF/DCTERMS.available">2019-12-04</meta:user-defined>
    <meta:user-defined meta:name="DCTERMS.W3CDTF/OVERHEIDop.jaargang">2019</meta:user-defined>
    <meta:user-defined meta:name="OVERHEIDop.publicationIssue">293669</meta:user-defined>
    <meta:user-defined meta:name="OVERHEIDop.GmbID/DC.identifier">gmb-2019-293669</meta:user-defined>
    <meta:user-defined meta:name="OVERHEIDop.versieInformatie"/>
  </office:meta>
</office:document-meta>
</file>