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van Maaselandstraat 26, Wervershoof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het dak van de carport</text:p>
            <text:p text:style-name="common-al">met ontvangstdatum 29-11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3666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6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6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883 527434</meta:user-defined>
    <meta:user-defined meta:name="DC.title">Gemeente Medemblik, Aanvraag omgevingsvergunning, van Maaselandstraat 26, Wervershoof week 49</meta:user-defined>
    <meta:user-defined meta:name="OVERHEID.PostcodeHuisnummer/OVERHEIDop.postcodeHuisnummer">1693KM 26</meta:user-defined>
    <meta:user-defined meta:name="OVERHEIDop.straatnaam">Van Maaselandstraat</meta:user-defined>
    <meta:user-defined meta:name="OVERHEIDop.woonplaats">Wervershoof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3666</meta:user-defined>
    <meta:user-defined meta:name="OVERHEIDop.GmbID/DC.identifier">gmb-2019-293666</meta:user-defined>
    <meta:user-defined meta:name="OVERHEIDop.versieInformatie"/>
  </office:meta>
</office:document-meta>
</file>