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Sappemeer, Verlenging beslistermijn omgevingsvergunning (reguliere procedure) Z2019-00007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orgercompagniesterstraat 3, 9611 KA  Sappemeer, voor het wijzigen van de bestaande  functie(s), in een woonfunctie, bijeenkomstfunctie, industriefunctie, kantoorfunctie,  winkelfunctie en overige gebruiksfunctie, ingediend op 29 jul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66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76 575950</meta:user-defined>
    <meta:user-defined meta:name="DC.title">Borgercompagniesterstraat 3 Sappemeer, Verlenging beslistermijn omgevingsvergunning (reguliere procedure) Z2019-00007832</meta:user-defined>
    <meta:user-defined meta:name="OVERHEID.PostcodeHuisnummer/OVERHEIDop.postcodeHuisnummer">9611KA 3</meta:user-defined>
    <meta:user-defined meta:name="OVERHEIDop.straatnaam">Borgercompagniesterstraat</meta:user-defined>
    <meta:user-defined meta:name="OVERHEIDop.woonplaats">Sappe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61</meta:user-defined>
    <meta:user-defined meta:name="OVERHEIDop.GmbID/DC.identifier">gmb-2019-293661</meta:user-defined>
    <meta:user-defined meta:name="OVERHEIDop.versieInformatie"/>
  </office:meta>
</office:document-meta>
</file>