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ctor Poelsstraat 22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februari 2019 een besluit genomen op de aanvraag omgevingsvergunning met zaaknummer W-2019-034 voor het aanleggen van een inrit op locatie Doctor Poelsstraat 22 te Amstenrade. De vergunning is geweiger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6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ctor Poelsstraat 22 te Amst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66</meta:user-defined>
    <meta:user-defined meta:name="OVERHEIDop.GmbID/DC.identifier">gmb-2019-29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6BE 24</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2494.75 327879.75</meta:user-defined>
    <meta:user-defined meta:name="OVERHEIDop.versieInformatie"/>
  </office:meta>
</office:document-meta>
</file>