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afvalcontainers en bouwmaterialen (betreft een verlenging van huidige ontheffing), Zypendaalseweg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oneigenlijk gebruik openbare grond</text:p>
            <text:p text:style-name="common-al">Voor: afvalcontainers en bouwmaterialen (betreft een verlenging van huidige ontheffing)</text:p>
            <text:p text:style-name="common-al">Datum: 30 november 2019 t/m 31 maart 2020</text:p>
            <text:p text:style-name="common-al">Locatie:  Zypendaalseweg 55</text:p>
            <text:p text:style-name="common-al">Dossiernummer: 421546              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365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5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5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0341 444446</meta:user-defined>
    <meta:user-defined meta:name="DC.title">Gemeente Arnhem - Aanvraag oneigenlijk gebruik openbare grond, afvalcontainers en bouwmaterialen (betreft een verlenging van huidige ontheffing), Zypendaalseweg 55</meta:user-defined>
    <meta:user-defined meta:name="OVERHEID.PostcodeHuisnummer/OVERHEIDop.postcodeHuisnummer">6814CD 55</meta:user-defined>
    <meta:user-defined meta:name="OVERHEIDop.straatnaam">Zijpendaalseweg</meta:user-defined>
    <meta:user-defined meta:name="OVERHEIDop.woonplaats">Arnhe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653</meta:user-defined>
    <meta:user-defined meta:name="OVERHEIDop.GmbID/DC.identifier">gmb-2019-293653</meta:user-defined>
    <meta:user-defined meta:name="OVERHEIDop.versieInformatie"/>
  </office:meta>
</office:document-meta>
</file>