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tegenover nummer 310, Wenum Wiesel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9 </text:p>
            <text:p text:style-name="common-al">Wabonummer: D19/022865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6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5</meta:user-defined>
    <dc:language>nl</dc:language>
    <meta:user-defined meta:name="OVERHEID.EPSG28992/DC.spatial">193889 472674</meta:user-defined>
    <meta:user-defined meta:name="DC.title">Aanvraag omgevingsvergunning Zwolseweg tegenover nummer 310, Wenum Wiesel, het kappen van een zomereik</meta:user-defined>
    <meta:user-defined meta:name="OVERHEID.PostcodeHuisnummer/OVERHEIDop.postcodeHuisnummer">7345AJ 308</meta:user-defined>
    <meta:user-defined meta:name="OVERHEIDop.straatnaam">Zwolseweg</meta:user-defined>
    <meta:user-defined meta:name="OVERHEIDop.woonplaats">Wenum Wiesel</meta:user-defined>
    <meta:user-defined meta:name="DCTERMS.W3CDTF/DCTERMS.available">2019-12-04</meta:user-defined>
    <meta:user-defined meta:name="OVERHEIDop.externeBijlage">Publiceerbare aanvraagformulier|exb-2019-57925</meta:user-defined>
    <meta:user-defined meta:name="DCTERMS.W3CDTF/OVERHEIDop.jaargang">2019</meta:user-defined>
    <meta:user-defined meta:name="OVERHEIDop.publicationIssue">293652</meta:user-defined>
    <meta:user-defined meta:name="OVERHEIDop.GmbID/DC.identifier">gmb-2019-293652</meta:user-defined>
    <meta:user-defined meta:name="OVERHEIDop.versieInformatie"/>
  </office:meta>
</office:document-meta>
</file>