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wijzigen en nieuw plaatsen van een kozijn in een wagenschuur, Commandeurskade 46, 3155 AD,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en nieuw plaatsen van een kozijn in een wagenschuur aan de Commandeurskade 46, 3155 AD Maasland (Z-HZ_WABO-2019-0045).</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36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wijzigen en nieuw plaatsen van een kozijn in een wagenschuur, Commandeurskade 46, 3155 AD,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365</meta:user-defined>
    <meta:user-defined meta:name="OVERHEIDop.GmbID/DC.identifier">gmb-2019-29365</meta:user-defined>
    <meta:user-defined meta:name="OVERHEID.TaxonomieBeleidsagenda/OVERHEID.category">Ruimte en infrastructuur | Organisatie en beleid</meta:user-defined>
    <meta:user-defined meta:name="OVERHEIDop.referentienummer">Z-HZ_WABO-2019-0045</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D 46</meta:user-defined>
    <meta:user-defined meta:name="OVERHEIDop.woonplaats">Maasland</meta:user-defined>
    <meta:user-defined meta:name="OVERHEIDop.straatnaam">Commandeurska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672 440541</meta:user-defined>
    <meta:user-defined meta:name="OVERHEIDop.versieInformatie"/>
  </office:meta>
</office:document-meta>
</file>