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roerdijk 11, Oostwoud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garage met veranda en vervangen van de serre door een aanbouw</text:p>
            <text:p text:style-name="common-al">met ontvangstdatum 25-11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3644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4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4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930 526480</meta:user-defined>
    <meta:user-defined meta:name="DC.title">Gemeente Medemblik, Aanvraag omgevingsvergunning, Broerdijk 11, Oostwoud week 49</meta:user-defined>
    <meta:user-defined meta:name="OVERHEID.PostcodeHuisnummer/OVERHEIDop.postcodeHuisnummer">1678HA 9</meta:user-defined>
    <meta:user-defined meta:name="OVERHEIDop.straatnaam">Broerdijk</meta:user-defined>
    <meta:user-defined meta:name="OVERHEIDop.woonplaats">Oostwoud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3644</meta:user-defined>
    <meta:user-defined meta:name="OVERHEIDop.GmbID/DC.identifier">gmb-2019-293644</meta:user-defined>
    <meta:user-defined meta:name="OVERHEIDop.versieInformatie"/>
  </office:meta>
</office:document-meta>
</file>