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nterklaas aankomst Braamweg, Braa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Sinterklaas aankomst Braamweg </text:p>
            <text:p text:style-name="common-al">Locatie: Braamweg</text:p>
            <text:p text:style-name="common-al">Datum : 5 december 2019</text:p>
            <text:p text:style-name="common-al">Dossiernummer: 41682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64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4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229 445232</meta:user-defined>
    <meta:user-defined meta:name="DC.title">Gemeente Arnhem - Aanvraag evenementenvergunning, Sinterklaas aankomst Braamweg, Braamweg</meta:user-defined>
    <meta:user-defined meta:name="OVERHEID.PostcodeHuisnummer/OVERHEIDop.postcodeHuisnummer">6821JT 12</meta:user-defined>
    <meta:user-defined meta:name="OVERHEIDop.straatnaam">Braamweg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40</meta:user-defined>
    <meta:user-defined meta:name="OVERHEIDop.GmbID/DC.identifier">gmb-2019-293640</meta:user-defined>
    <meta:user-defined meta:name="OVERHEIDop.versieInformatie"/>
  </office:meta>
</office:document-meta>
</file>