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uisische Veldweg 2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besloten om de beslistermijn voor de aanvraag met zaaknummer O-2019-0406 voor een omgevingsvergunning op locatie Pruisische Veldweg 22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63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3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3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29 474583</meta:user-defined>
    <meta:user-defined meta:name="DC.title">Kennisgeving verlenging beslistermijn omgevingsvergunning Pruisische Veldweg 220 in Hengelo</meta:user-defined>
    <meta:user-defined meta:name="OVERHEID.PostcodeHuisnummer/OVERHEIDop.postcodeHuisnummer">7552AE 220</meta:user-defined>
    <meta:user-defined meta:name="OVERHEIDop.straatnaam">Pruisische Veldweg</meta:user-defined>
    <meta:user-defined meta:name="OVERHEIDop.woonplaats">Hengel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637</meta:user-defined>
    <meta:user-defined meta:name="OVERHEIDop.GmbID/DC.identifier">gmb-2019-293637</meta:user-defined>
    <meta:user-defined meta:name="OVERHEIDop.versieInformatie"/>
  </office:meta>
</office:document-meta>
</file>