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anaalweg ongenummerd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19 heeft de gemeente een aanvraag ontvangen voor een omgevingsvergunning op locatie Kanaalweg ongenummerd in Vianen. De aanvraag is geregistreerd onder zaaknummer OV-2019-0512. De aanvraag betreft het realiseren van een drijvend roei- en trainingscentrum bij de Passantenhav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362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2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2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030.85 444689.67</meta:user-defined>
    <meta:user-defined meta:name="DC.title">Kennisgeving ontvangst aanvraag omgevingsvergunning, Kanaalweg ongenummerd in Vianen</meta:user-defined>
    <meta:user-defined meta:name="OVERHEID.PostcodeHuisnummer/OVERHEIDop.postcodeHuisnummer">4132</meta:user-defined>
    <meta:user-defined meta:name="OVERHEIDop.straatnaam">Kanaalweg</meta:user-defined>
    <meta:user-defined meta:name="OVERHEIDop.woonplaats">Vian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627</meta:user-defined>
    <meta:user-defined meta:name="OVERHEIDop.GmbID/DC.identifier">gmb-2019-293627</meta:user-defined>
    <meta:user-defined meta:name="OVERHEIDop.versieInformatie"/>
  </office:meta>
</office:document-meta>
</file>