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weg 1 in Oost West en Middelbeers, wijzigen van het aantal dieren en diercategorie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wijzigen van het aantal dieren en diercategorie van een inrichting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OIR-2019-08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6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25 387232</meta:user-defined>
    <meta:user-defined meta:name="OVERHEID.EPSG28992/DC.spatial">144627.71 387190.2</meta:user-defined>
    <meta:user-defined meta:name="DC.title">Ontvangst aanvraag omgevingsvergunning, Kattenbergseweg 1 in Oost West en Middelbeers, wijzigen van het aantal dieren en diercategorie van een inrichting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op.straatnaam">Kattenbergseweg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20</meta:user-defined>
    <meta:user-defined meta:name="OVERHEIDop.GmbID/DC.identifier">gmb-2019-293620</meta:user-defined>
    <meta:user-defined meta:name="OVERHEIDop.versieInformatie"/>
  </office:meta>
</office:document-meta>
</file>