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demom 1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een besluit genomen op de aanvraag met zaaknummer 2019-01831 voor een omgevingsvergunning op locatie Kardemom 1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361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84.09 415708.82</meta:user-defined>
    <meta:user-defined meta:name="DC.title">Kennisgeving besluit op aanvraag omgevingsvergunning Kardemom 19 in Numansdorp</meta:user-defined>
    <meta:user-defined meta:name="OVERHEID.PostcodeHuisnummer/OVERHEIDop.postcodeHuisnummer">3281MB 19</meta:user-defined>
    <meta:user-defined meta:name="OVERHEIDop.straatnaam">Kardemom</meta:user-defined>
    <meta:user-defined meta:name="OVERHEIDop.woonplaats">Numans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17</meta:user-defined>
    <meta:user-defined meta:name="OVERHEIDop.GmbID/DC.identifier">gmb-2019-293617</meta:user-defined>
    <meta:user-defined meta:name="OVERHEIDop.versieInformatie"/>
  </office:meta>
</office:document-meta>
</file>