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Verleende evenementenvergunning, Animo Vlooienmarkt,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erik 5 te Westervoort</text:p>
                  </table:table-cell>
                  <table:table-cell table:style-name="entry" table:number-rows-spanned="1" table:number-columns-spanned="1">
                    <text:p text:style-name="table_al">Animo Vlooienmarkt</text:p>
                  </table:table-cell>
                  <table:table-cell table:style-name="entry" table:number-rows-spanned="1" table:number-columns-spanned="1">
                    <text:p text:style-name="table_al">25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36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5024 441135</meta:user-defined>
    <meta:user-defined meta:name="DC.title">Verleende evenementenvergunning, Animo Vlooienmarkt, Emmerik 5, Westervoort</meta:user-defined>
    <meta:user-defined meta:name="OVERHEID.PostcodeHuisnummer/OVERHEIDop.postcodeHuisnummer">6931HC 5</meta:user-defined>
    <meta:user-defined meta:name="OVERHEIDop.straatnaam">Emmerik</meta:user-defined>
    <meta:user-defined meta:name="OVERHEIDop.woonplaats">Westerv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16</meta:user-defined>
    <meta:user-defined meta:name="OVERHEIDop.GmbID/DC.identifier">gmb-2019-293616</meta:user-defined>
    <meta:user-defined meta:name="OVERHEIDop.versieInformatie"/>
  </office:meta>
</office:document-meta>
</file>