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wekkeler Es,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een melding ontvangen voor activiteiten waarvoor geen vergunningplicht geldt op locatie Twekkeler Es, t.h.v. nr. 20. Het betreft het kappen van 2 berken. De melding is geregistreerd onder zaaknummer V-2019-70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6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21 471136</meta:user-defined>
    <meta:user-defined meta:name="DC.title">Kennisgeving ontvangst melding kappen  Twekkeler Es, t.h.v. nr. 20</meta:user-defined>
    <meta:user-defined meta:name="OVERHEID.PostcodeHuisnummer/OVERHEIDop.postcodeHuisnummer">7547SN 1</meta:user-defined>
    <meta:user-defined meta:name="OVERHEIDop.straatnaam">Het Lentfer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613</meta:user-defined>
    <meta:user-defined meta:name="OVERHEIDop.GmbID/DC.identifier">gmb-2019-293613</meta:user-defined>
    <meta:user-defined meta:name="OVERHEIDop.versieInformatie"/>
  </office:meta>
</office:document-meta>
</file>