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schuiframen voor draai-kiepramen, Lentsenburg 1 t/m 105 en De Hysstee 2 t/m 2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tsenburg 1 t/m 105 en De   Hysstee 2 t/m 24 te Westervoort</text:p>
                  </table:table-cell>
                  <table:table-cell table:style-name="entry" table:number-rows-spanned="1" table:number-columns-spanned="1">
                    <text:p text:style-name="table_al">vervangen schuiframen voor   draai-kiepramen</text:p>
                  </table:table-cell>
                  <table:table-cell table:style-name="entry" table:number-rows-spanned="1" table:number-columns-spanned="1">
                    <text:p text:style-name="table_al">27 nov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36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104 440115</meta:user-defined>
    <meta:user-defined meta:name="OVERHEID.EPSG28992/DC.spatial">195313 439929</meta:user-defined>
    <meta:user-defined meta:name="DC.title">Verleende omgevingsvergunning, vervangen schuiframen voor draai-kiepramen, Lentsenburg 1 t/m 105 en De Hysstee 2 t/m 24, Westervoort</meta:user-defined>
    <meta:user-defined meta:name="OVERHEID.PostcodeHuisnummer/OVERHEIDop.postcodeHuisnummer">6932HA 1</meta:user-defined>
    <meta:user-defined meta:name="OVERHEID.PostcodeHuisnummer/OVERHEIDop.postcodeHuisnummer">6932HM 2</meta:user-defined>
    <meta:user-defined meta:name="OVERHEIDop.straatnaam">Lentsenburg</meta:user-defined>
    <meta:user-defined meta:name="OVERHEIDop.straatnaam">De Huysstee</meta:user-defined>
    <meta:user-defined meta:name="OVERHEIDop.woonplaats">Westervoort</meta:user-defined>
    <meta:user-defined meta:name="OVERHEIDop.woonplaats">Westerv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11</meta:user-defined>
    <meta:user-defined meta:name="OVERHEIDop.GmbID/DC.identifier">gmb-2019-293611</meta:user-defined>
    <meta:user-defined meta:name="OVERHEIDop.versieInformatie"/>
  </office:meta>
</office:document-meta>
</file>