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 ordening Huttenweg 14 en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 ordening</text:span>
          </text:p>
            <text:p text:style-name="common-al">Locatie: Huttenweg 14a, zaaknummer 193465</text:p>
            <text:p text:style-name="common-al">Voor: bouwen veranda, datum ontvangst 29-11-2019</text:p>
            <text:p text:style-name="common-al">Locatie: Huttenweg 14, zaaknummer 193555</text:p>
            <text:p text:style-name="common-al">Voor: bouwen veranda, datum ontvangst 29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360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0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0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2806 439467</meta:user-defined>
    <meta:user-defined meta:name="DC.title">Ingediende aanvraag omgevingsvergunning handelen in strijd met regels ruimtelijk ordening Huttenweg 14 en 14a</meta:user-defined>
    <meta:user-defined meta:name="OVERHEID.PostcodeHuisnummer/OVERHEIDop.postcodeHuisnummer">7109BM 14a</meta:user-defined>
    <meta:user-defined meta:name="OVERHEIDop.straatnaam">Huttenweg</meta:user-defined>
    <meta:user-defined meta:name="OVERHEIDop.woonplaats">Winterswijk Mist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3603</meta:user-defined>
    <meta:user-defined meta:name="OVERHEIDop.GmbID/DC.identifier">gmb-2019-293603</meta:user-defined>
    <meta:user-defined meta:name="OVERHEIDop.versieInformatie"/>
  </office:meta>
</office:document-meta>
</file>