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plaatsen van een dakkapel op een woning ter plaatse van de Koolmees 16 in Bodegraven. De aanvraag is geregistreerd onder kenmerk 20190333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6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mees 1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60</meta:user-defined>
    <meta:user-defined meta:name="OVERHEIDop.GmbID/DC.identifier">gmb-2019-2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V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22 454242</meta:user-defined>
    <meta:user-defined meta:name="OVERHEIDop.versieInformatie"/>
  </office:meta>
</office:document-meta>
</file>