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omgevingsvergunning milieu, Marterkoog 8,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van plan zijn een omgevingsvergunning milieu te verlenen voor het wijzigen en toevoegen van voorschriften voor Polychromal Holding B.V. gelegen aan Marterkoog 8 in Alkmaar. </text:p>
            <text:p text:style-name="common-al">Het voorschrift 8.1.2 en 8.1.3 behorende bij de omgevingsvergunning onderdeel milieu van 4 december 2017 voor de inrichting aan Marterkoog 8 in Alkmaar, wordt ingetrokken en de voorschriften 8.1.2a t/m 8.1.2e worden aan de vergunning toegevoegd. </text:p>
            <text:p text:style-name="common-al">
            <text:span text:style-name="nadrukvet">Ter inzage </text:span>
          </text:p>
            <text:p text:style-name="common-al">De aanvraag, de ontwerpbeschikking en overige bijbehorende stukken liggen van 5 december 2019  tot en met 15 januari 2020 ter inzage bij de gemeente Alkmaar.</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milieu, Marterkoog 8, Alkmaar, OD.277630.</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5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Natuur en milieu | Organisatie en beleid</meta:user-defined>
    <dc:language>nl</dc:language>
    <meta:user-defined meta:name="OVERHEID.EPSG28992/DC.spatial">114412 517971</meta:user-defined>
    <meta:user-defined meta:name="DC.title">Publicatie ontwerpbesluit omgevingsvergunning milieu, Marterkoog 8, Alkmaar</meta:user-defined>
    <meta:user-defined meta:name="OVERHEID.PostcodeHuisnummer/OVERHEIDop.postcodeHuisnummer">1822BK 8</meta:user-defined>
    <meta:user-defined meta:name="OVERHEIDop.straatnaam">Marterkoog</meta:user-defined>
    <meta:user-defined meta:name="OVERHEIDop.woonplaats">Alkmaar</meta:user-defined>
    <meta:user-defined meta:name="DCTERMS.W3CDTF/DCTERMS.available">2019-12-04</meta:user-defined>
    <meta:user-defined meta:name="DCTERMS.W3CDTF/OVERHEIDop.jaargang">2019</meta:user-defined>
    <meta:user-defined meta:name="OVERHEIDop.publicationIssue">293595</meta:user-defined>
    <meta:user-defined meta:name="OVERHEIDop.GmbID/DC.identifier">gmb-2019-293595</meta:user-defined>
    <meta:user-defined meta:name="OVERHEIDop.versieInformatie"/>
  </office:meta>
</office:document-meta>
</file>