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ssinkgoor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ssinkgoorweg 1, zaaknummer 189137</text:p>
            <text:p text:style-name="common-al">Voor: uitbreiden berging, datum besluit en verzending: 02-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59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9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938 442694</meta:user-defined>
    <meta:user-defined meta:name="DC.title">Verleende omgevingsvergunning bouwen Bessinkgoorweg 1</meta:user-defined>
    <meta:user-defined meta:name="OVERHEID.PostcodeHuisnummer/OVERHEIDop.postcodeHuisnummer">7102ER 1</meta:user-defined>
    <meta:user-defined meta:name="OVERHEIDop.straatnaam">Bessinkgoorweg</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3592</meta:user-defined>
    <meta:user-defined meta:name="OVERHEIDop.GmbID/DC.identifier">gmb-2019-293592</meta:user-defined>
    <meta:user-defined meta:name="OVERHEIDop.versieInformatie"/>
  </office:meta>
</office:document-meta>
</file>