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damwand in het water aan de achterzijde van de woning, Wilgenlaan 1, 2636 HT,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mwand in het water aan de achterzijde van de woning aan de Wilgenlaan 1, 2636 HT Schipluiden (Z-HZ_WABO-2019-005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5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damwand in het water aan de achterzijde van de woning, Wilgenlaan 1, 2636 HT,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59</meta:user-defined>
    <meta:user-defined meta:name="OVERHEIDop.GmbID/DC.identifier">gmb-2019-29359</meta:user-defined>
    <meta:user-defined meta:name="OVERHEID.TaxonomieBeleidsagenda/OVERHEID.category">Ruimte en infrastructuur | Organisatie en beleid</meta:user-defined>
    <meta:user-defined meta:name="OVERHEIDop.referentienummer">Z-HZ_WABO-2019-005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T 1</meta:user-defined>
    <meta:user-defined meta:name="OVERHEIDop.woonplaats">Schipluiden</meta:user-defined>
    <meta:user-defined meta:name="OVERHEIDop.straatnaam">Wilg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94 443463</meta:user-defined>
    <meta:user-defined meta:name="OVERHEIDop.versieInformatie"/>
  </office:meta>
</office:document-meta>
</file>