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, Tuingracht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AP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7 De Rijp:</text:span> het plaatsen van zonnepane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P7</meta:user-defined>
    <dc:language>nl</dc:language>
    <meta:user-defined meta:name="OVERHEID.EPSG28992/DC.spatial">118834 508105</meta:user-defined>
    <meta:user-defined meta:name="DC.title">Verleende omgevingsvergunning, plaatsen van zonnepanelen, Tuingracht 7, De Rijp</meta:user-defined>
    <meta:user-defined meta:name="OVERHEID.PostcodeHuisnummer/OVERHEIDop.postcodeHuisnummer">1483AP 7</meta:user-defined>
    <meta:user-defined meta:name="OVERHEIDop.straatnaam">Tuingracht</meta:user-defined>
    <meta:user-defined meta:name="OVERHEIDop.woonplaats">De Rij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73</meta:user-defined>
    <meta:user-defined meta:name="OVERHEIDop.GmbID/DC.identifier">gmb-2019-293573</meta:user-defined>
    <meta:user-defined meta:name="OVERHEIDop.versieInformatie"/>
  </office:meta>
</office:document-meta>
</file>