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kozijn in de voorgevel van het pand, Salomon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PA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lomonstraat 66 Alkmaar:</text:span> het realiseren van een kozijn in de voorgevel van het 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7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PA66</meta:user-defined>
    <dc:language>nl</dc:language>
    <meta:user-defined meta:name="OVERHEID.EPSG28992/DC.spatial">112932 515180</meta:user-defined>
    <meta:user-defined meta:name="DC.title">Verleende omgevingsvergunning, realiseren van een kozijn in de voorgevel van het pand, Salomonstraat 66, Alkmaar</meta:user-defined>
    <meta:user-defined meta:name="OVERHEID.PostcodeHuisnummer/OVERHEIDop.postcodeHuisnummer">1812PA 66</meta:user-defined>
    <meta:user-defined meta:name="OVERHEIDop.straatnaam">Salomon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71</meta:user-defined>
    <meta:user-defined meta:name="OVERHEIDop.GmbID/DC.identifier">gmb-2019-293571</meta:user-defined>
    <meta:user-defined meta:name="OVERHEIDop.versieInformatie"/>
  </office:meta>
</office:document-meta>
</file>