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twee coniferen en een berk (staan te dicht op de woning, ontnemen daglicht), Gabriel Metsulaan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6EP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abriel Metsulaan 16 Alkmaar:</text:span> het kappen van twee coniferen en een berk (staan te dicht op de woning, ontnemen daglicht)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53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3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3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6EP16</meta:user-defined>
    <dc:language>nl</dc:language>
    <meta:user-defined meta:name="OVERHEID.EPSG28992/DC.spatial">110061 516757</meta:user-defined>
    <meta:user-defined meta:name="DC.title">Verleende omgevingsvergunning, kappen van twee coniferen en een berk (staan te dicht op de woning, ontnemen daglicht), Gabriel Metsulaan 16, Alkmaar</meta:user-defined>
    <meta:user-defined meta:name="OVERHEID.PostcodeHuisnummer/OVERHEIDop.postcodeHuisnummer">1816EP 16</meta:user-defined>
    <meta:user-defined meta:name="OVERHEIDop.straatnaam">Gabriël Metsulaan</meta:user-defined>
    <meta:user-defined meta:name="OVERHEIDop.woonplaats">Alkmaa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537</meta:user-defined>
    <meta:user-defined meta:name="OVERHEIDop.GmbID/DC.identifier">gmb-2019-293537</meta:user-defined>
    <meta:user-defined meta:name="OVERHEIDop.versieInformatie"/>
  </office:meta>
</office:document-meta>
</file>