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0 essen, 8 esdoorns en 2 elzen (veel dood hout en bomen sterven af), Openbaar plantsoen voor school aan Meid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voor school aan Meidoornlaan 13 Alkmaar:</text:span> het kappen van 10 essen, 8 esdoorns en 2 elzen (veel dood hout en bomen sterven af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</meta:user-defined>
    <dc:language>nl</dc:language>
    <meta:user-defined meta:name="OVERHEID.EPSG28992/DC.spatial">113602 516548</meta:user-defined>
    <meta:user-defined meta:name="DC.title">Verleende omgevingsvergunning, kappen van 10 essen, 8 esdoorns en 2 elzen (veel dood hout en bomen sterven af), Openbaar plantsoen voor school aan Meidoornlaan 13, Alkmaar</meta:user-defined>
    <meta:user-defined meta:name="OVERHEID.PostcodeHuisnummer/OVERHEIDop.postcodeHuisnummer">1829EA 13</meta:user-defined>
    <meta:user-defined meta:name="OVERHEIDop.straatnaam">Meidoornlaan</meta:user-defined>
    <meta:user-defined meta:name="OVERHEIDop.woonplaats">Ou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31</meta:user-defined>
    <meta:user-defined meta:name="OVERHEIDop.GmbID/DC.identifier">gmb-2019-293531</meta:user-defined>
    <meta:user-defined meta:name="OVERHEIDop.versieInformatie"/>
  </office:meta>
</office:document-meta>
</file>