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rsestraat, Horst aan de Maas, aangevraagde omgevingsvergunning 27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8 woning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352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2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2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606.07 385347.62</meta:user-defined>
    <meta:user-defined meta:name="DC.title">Vondersestraat, Horst aan de Maas, aangevraagde omgevingsvergunning 27 november 2019</meta:user-defined>
    <meta:user-defined meta:name="OVERHEID.PostcodeHuisnummer/OVERHEIDop.postcodeHuisnummer">5961</meta:user-defined>
    <meta:user-defined meta:name="OVERHEIDop.straatnaam">Vondersestraat</meta:user-defined>
    <meta:user-defined meta:name="OVERHEIDop.woonplaats">Hors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521</meta:user-defined>
    <meta:user-defined meta:name="OVERHEIDop.GmbID/DC.identifier">gmb-2019-293521</meta:user-defined>
    <meta:user-defined meta:name="OVERHEIDop.versieInformatie"/>
  </office:meta>
</office:document-meta>
</file>