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Van Doornincklaan 3 in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19 hebben we een aanvraag voor het kappen van 2 bomen op Van Doornincklaan 3 in Bennebroek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93517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51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51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0865 481694</meta:user-defined>
    <meta:user-defined meta:name="DC.title">Aanvraag kapvergunning Van Doornincklaan 3 in Bennebroek</meta:user-defined>
    <meta:user-defined meta:name="OVERHEID.PostcodeHuisnummer/OVERHEIDop.postcodeHuisnummer">2121CW 3</meta:user-defined>
    <meta:user-defined meta:name="OVERHEIDop.straatnaam">Van Doornincklaan</meta:user-defined>
    <meta:user-defined meta:name="OVERHEIDop.woonplaats">Bennebroek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517</meta:user-defined>
    <meta:user-defined meta:name="OVERHEIDop.GmbID/DC.identifier">gmb-2019-293517</meta:user-defined>
    <meta:user-defined meta:name="OVERHEIDop.versieInformatie"/>
  </office:meta>
</office:document-meta>
</file>