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Wanstraat 7, het organiseren van de Udikloop, (verleend 02/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Klijndijk </text:span>
          </text:p>
            <text:p text:style-name="common-al">Wanstraat 7, vergunning verleend voor het organiseren van de Udikloop op zaterdag 18 januari 2020.</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351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1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1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4164 539487</meta:user-defined>
    <meta:user-defined meta:name="DC.title">Gemeente Borger-Odoorn, Klijndijk, Wanstraat 7, het organiseren van de Udikloop, (verleend 02/12)</meta:user-defined>
    <meta:user-defined meta:name="OVERHEID.PostcodeHuisnummer/OVERHEIDop.postcodeHuisnummer">7871PA 7i</meta:user-defined>
    <meta:user-defined meta:name="OVERHEIDop.straatnaam">Wanstraat</meta:user-defined>
    <meta:user-defined meta:name="OVERHEIDop.woonplaats">Klijndijk</meta:user-defined>
    <meta:user-defined meta:name="DCTERMS.W3CDTF/DCTERMS.available">2019-12-04</meta:user-defined>
    <meta:user-defined meta:name="DCTERMS.W3CDTF/OVERHEIDop.jaargang">2019</meta:user-defined>
    <meta:user-defined meta:name="OVERHEIDop.publicationIssue">293516</meta:user-defined>
    <meta:user-defined meta:name="OVERHEIDop.GmbID/DC.identifier">gmb-2019-293516</meta:user-defined>
    <meta:user-defined meta:name="OVERHEIDop.versieInformatie"/>
  </office:meta>
</office:document-meta>
</file>