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Koningsnacht- en dag, 26 en 27 april 2020, Nieuwveen, Teyl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, Nieuwveen - aanvraag is ontvangen voor het houden van `het evenement Koningsnacht- en Koningsdag, op 26 en 27 april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51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52 467067</meta:user-defined>
    <meta:user-defined meta:name="DC.title">Aanvraag evenement Koningsnacht- en dag, 26 en 27 april 2020, Nieuwveen, Teylersplein</meta:user-defined>
    <meta:user-defined meta:name="OVERHEID.PostcodeHuisnummer/OVERHEIDop.postcodeHuisnummer">2441</meta:user-defined>
    <meta:user-defined meta:name="OVERHEIDop.straatnaam">Teylersplein</meta:user-defined>
    <meta:user-defined meta:name="OVERHEIDop.woonplaats">Nieuwv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13</meta:user-defined>
    <meta:user-defined meta:name="OVERHEIDop.GmbID/DC.identifier">gmb-2019-293513</meta:user-defined>
    <meta:user-defined meta:name="OVERHEIDop.versieInformatie"/>
  </office:meta>
</office:document-meta>
</file>