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nieuwbouw bedrijfspand, Kadastraal sectie F, kadastraal perceelnummer 8858 (Toermalijn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sectie F, kadastraal perceelnummer 8858 (Toermalijnstraat) Alkmaar:</text:span> het realiseren van een nieuwbouw bedrijfspand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529 513257</meta:user-defined>
    <meta:user-defined meta:name="DC.title">Verleende omgevingsvergunning, realiseren van een nieuwbouw bedrijfspand, Kadastraal sectie F, kadastraal perceelnummer 8858 (Toermalijnstraat), Alkmaar</meta:user-defined>
    <meta:user-defined meta:name="OVERHEID.PostcodeHuisnummer/OVERHEIDop.postcodeHuisnummer">1812RL 12e</meta:user-defined>
    <meta:user-defined meta:name="OVERHEIDop.straatnaam">Toermalijn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1</meta:user-defined>
    <meta:user-defined meta:name="OVERHEIDop.GmbID/DC.identifier">gmb-2019-293511</meta:user-defined>
    <meta:user-defined meta:name="OVERHEIDop.versieInformatie"/>
  </office:meta>
</office:document-meta>
</file>