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 theatervoorstellingen, Woudseweg 132, 2635 C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ultuurstek – evenementenvergunning voor het houden van theatervoorstellingen voor de Klucht Coke aan de Look, van 22 maart tot en met 31 maart  2019 op de locatie Woudseweg 132, 2635 CG Den Hoorn (19z.000562).</text:p>
                <text:p text:style-name="al"/>
              </text:list-item>
            </text:list>
            <text:p text:style-name="common-al">Wilt u meer informatie over de aanvraag, neemt u dan contact op met mw. B. van der Blom, tel. (015) 380 42 87. Dit kan van dinsdag t/m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5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theatervoorstellingen, Woudseweg 132, 2635 CG,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51</meta:user-defined>
    <meta:user-defined meta:name="OVERHEIDop.GmbID/DC.identifier">gmb-2019-29351</meta:user-defined>
    <meta:user-defined meta:name="OVERHEID.TaxonomieBeleidsagenda/OVERHEID.category">Cultuur en recreatie | Organisatie en beleid</meta:user-defined>
    <meta:user-defined meta:name="OVERHEIDop.referentienummer">19z.00056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G 132</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65 445986</meta:user-defined>
    <meta:user-defined meta:name="OVERHEIDop.versieInformatie"/>
  </office:meta>
</office:document-meta>
</file>