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Openlucht bioscoop, 15 en 16 mei 2020, Nieuwkoop, Bernhard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2, Nieuwkoop - het evenement Openlucht bioscoop vindt plaats op 15 en 16 mei 2020 van 19.00 tot 00.00 uur, met een alternatieve datum op 29 en 30 mei 202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50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0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0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597 463489</meta:user-defined>
    <meta:user-defined meta:name="DC.title">Gebruik vergunning evenement, Openlucht bioscoop, 15 en 16 mei 2020, Nieuwkoop, Bernhardlaan 52</meta:user-defined>
    <meta:user-defined meta:name="OVERHEID.PostcodeHuisnummer/OVERHEIDop.postcodeHuisnummer">2421CE 52</meta:user-defined>
    <meta:user-defined meta:name="OVERHEIDop.straatnaam">Bernhardlaan</meta:user-defined>
    <meta:user-defined meta:name="OVERHEIDop.woonplaats">Nieuwkoo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09</meta:user-defined>
    <meta:user-defined meta:name="OVERHEIDop.GmbID/DC.identifier">gmb-2019-293509</meta:user-defined>
    <meta:user-defined meta:name="OVERHEIDop.versieInformatie"/>
  </office:meta>
</office:document-meta>
</file>