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een boom (de boom sterft af), Openbaar plantsoen achter Avegaar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penbaar plantsoen achter Avegaarstraat 4 Alkmaar:</text:span> het kappen van een boom (de boom sterft af)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50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0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0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5</meta:user-defined>
    <dc:language>nl</dc:language>
    <meta:user-defined meta:name="OVERHEID.EPSG28992/DC.spatial">112061 519793</meta:user-defined>
    <meta:user-defined meta:name="DC.title">Verleende omgevingsvergunning, kappen van een boom (de boom sterft af), Openbaar plantsoen achter Avegaarstraat 4, Alkmaar</meta:user-defined>
    <meta:user-defined meta:name="OVERHEID.PostcodeHuisnummer/OVERHEIDop.postcodeHuisnummer">1825LB 4</meta:user-defined>
    <meta:user-defined meta:name="OVERHEIDop.straatnaam">Avegaarstraat</meta:user-defined>
    <meta:user-defined meta:name="OVERHEIDop.woonplaats">Alkmaa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507</meta:user-defined>
    <meta:user-defined meta:name="OVERHEIDop.GmbID/DC.identifier">gmb-2019-293507</meta:user-defined>
    <meta:user-defined meta:name="OVERHEIDop.versieInformatie"/>
  </office:meta>
</office:document-meta>
</file>