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Meer en Bos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Meer en Boslaan 38, het plaatsen van een dakkapel op het voorgeveldakvlak, wabonummer 489986, ontvangen 6 november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350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0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0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47 483880</meta:user-defined>
    <meta:user-defined meta:name="DC.title">Verdagen beslistermijn omgevingsvergunning Meer en Boslaan 38</meta:user-defined>
    <meta:user-defined meta:name="OVERHEID.PostcodeHuisnummer/OVERHEIDop.postcodeHuisnummer">2103VP 38</meta:user-defined>
    <meta:user-defined meta:name="OVERHEIDop.straatnaam">Meer en Boslaan</meta:user-defined>
    <meta:user-defined meta:name="OVERHEIDop.woonplaats">Heemst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503</meta:user-defined>
    <meta:user-defined meta:name="OVERHEIDop.GmbID/DC.identifier">gmb-2019-293503</meta:user-defined>
    <meta:user-defined meta:name="OVERHEIDop.versieInformatie"/>
  </office:meta>
</office:document-meta>
</file>