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raaimolen tegenover het pand gelegen aan de Deltaplein 200 in Den Haag. De aanvraag is ingediend voor de periode van 1 januari 2019 tot en met 31 december 2019.</text:p>
            <text:p text:style-name="common-al"/>
            <text:p text:style-name="common-al">Ons kenmerk: 01759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text:p>
            <text:p text:style-name="tussenkopcur">
            <text:span text:style-name="nadrukvet">Datum bekendmaking besluit:</text:span>
          </text:p>
            <text:p text:style-name="common-al">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ltaplein 20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35</meta:user-defined>
    <meta:user-defined meta:name="OVERHEIDop.GmbID/DC.identifier">gmb-2019-2935</meta:user-defined>
    <meta:user-defined meta:name="DCTERMS.abstract">Het plaatsen van een draaimolen tegenover het pand gelegen aan de Deltaplein 200 in Den Haag. De aanvraag is ingediend voor de periode van 1 januari 2019 tot en met 31 december 2019.</meta:user-defined>
    <meta:user-defined meta:name="OVERHEID.TaxonomieBeleidsagenda/OVERHEID.category">Ruimte en infrastructuur | Organisatie en beleid</meta:user-defined>
    <meta:user-defined meta:name="OVERHEIDop.referentienummer">01759GGB18/70293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85569-v1-BM 190103 01759GGB18 Delt...|exb-2019-440</meta:user-defined>
    <meta:user-defined meta:name="OVERHEID.EPSG28992/DC.spatial">75127.098 454146.966</meta:user-defined>
    <meta:user-defined meta:name="OVERHEIDop.versieInformatie"/>
  </office:meta>
</office:document-meta>
</file>