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kapvergunning Van Ittersumlaan 1 Benn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november 2019 hebben we een aanvraag voor het kappen van 6 bomen op Van Ittersumlaan 1 Bennebroek ontvangen. Deze aanvraag wordt volgens reguliere procedure behandeld. Dit houdt in dat wij een besluit nemen op de aanvraag waartegen u vervolgens bezwaar kunt maken. Binnen 8 weken nemen we een (ontwerp)besluit. Het besluit maken we bekend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293492</text:span><text:line-break/><text:date style:data-style-name="dag" text:fixed="true" text:date-value="2019-12-04"/><text:line-break/><text:date style:data-style-name="jaar" text:fixed="true" text:date-value="2019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3492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3492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Bloem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/OVERHEID.category">Natuur en milieu | Organisatie en beleid</meta:user-defined>
    <dc:language>nl</dc:language>
    <meta:user-defined meta:name="OVERHEID.EPSG28992/DC.spatial">100969 482302</meta:user-defined>
    <meta:user-defined meta:name="DC.title">Aanvraag kapvergunning Van Ittersumlaan 1 Bennebroek</meta:user-defined>
    <meta:user-defined meta:name="OVERHEID.PostcodeHuisnummer/OVERHEIDop.postcodeHuisnummer">2121BP 1</meta:user-defined>
    <meta:user-defined meta:name="OVERHEIDop.straatnaam">Van Ittersumlaan</meta:user-defined>
    <meta:user-defined meta:name="OVERHEIDop.woonplaats">Bennebroek</meta:user-defined>
    <meta:user-defined meta:name="DCTERMS.W3CDTF/DCTERMS.available">2019-12-04</meta:user-defined>
    <meta:user-defined meta:name="DCTERMS.W3CDTF/OVERHEIDop.jaargang">2019</meta:user-defined>
    <meta:user-defined meta:name="OVERHEIDop.publicationIssue">293492</meta:user-defined>
    <meta:user-defined meta:name="OVERHEIDop.GmbID/DC.identifier">gmb-2019-293492</meta:user-defined>
    <meta:user-defined meta:name="OVERHEIDop.versieInformatie"/>
  </office:meta>
</office:document-meta>
</file>