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lengen en verbreden van de schuur aan de woning, Bohem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7EG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ohemenstraat 15 Alkmaar</text:span>: het verlengen en verbreden van de schuur aan de woning </text:p>
            <text:p text:style-name="common-al">Datum ontvangst: 10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EG15</meta:user-defined>
    <dc:language>nl</dc:language>
    <meta:user-defined meta:name="OVERHEID.EPSG28992/DC.spatial">113046 519814</meta:user-defined>
    <meta:user-defined meta:name="DC.title">Verlengen beslistermijn omgevingsvergunning met zes weken, verlengen en verbreden van de schuur aan de woning, Bohemenstraat 15, Alkmaar</meta:user-defined>
    <meta:user-defined meta:name="OVERHEID.PostcodeHuisnummer/OVERHEIDop.postcodeHuisnummer">1827EG 15</meta:user-defined>
    <meta:user-defined meta:name="OVERHEIDop.straatnaam">Bohemen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87</meta:user-defined>
    <meta:user-defined meta:name="OVERHEIDop.GmbID/DC.identifier">gmb-2019-293487</meta:user-defined>
    <meta:user-defined meta:name="OVERHEIDop.versieInformatie"/>
  </office:meta>
</office:document-meta>
</file>