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Huijghens Backerlaan 2 in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november 2019 hebben we een aanvraag voor het kappen van 1 boom op Huijghens Backerlaan 2 in Bloemendaal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93481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481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481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2202 490822</meta:user-defined>
    <meta:user-defined meta:name="DC.title">Aanvraag kapvergunning Huijghens Backerlaan 2 in Bloemendaal</meta:user-defined>
    <meta:user-defined meta:name="OVERHEID.PostcodeHuisnummer/OVERHEIDop.postcodeHuisnummer">2061BK 2</meta:user-defined>
    <meta:user-defined meta:name="OVERHEIDop.straatnaam">Huijghens Backerlaan</meta:user-defined>
    <meta:user-defined meta:name="OVERHEIDop.woonplaats">Bloemendaal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481</meta:user-defined>
    <meta:user-defined meta:name="OVERHEIDop.GmbID/DC.identifier">gmb-2019-293481</meta:user-defined>
    <meta:user-defined meta:name="OVERHEIDop.versieInformatie"/>
  </office:meta>
</office:document-meta>
</file>