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19 heeft de gemeente een aanvraag ontvangen voor het verwijderen van een dragende muur op locatie Thorbeckelaan 19 te Naarden. De aanvraag is geregistreerd onder zaaknummer HZ_WABO-19-0226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34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orbeckelaan 1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48</meta:user-defined>
    <meta:user-defined meta:name="OVERHEIDop.GmbID/DC.identifier">gmb-2019-29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L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82.57 477415.15</meta:user-defined>
    <meta:user-defined meta:name="OVERHEIDop.versieInformatie"/>
  </office:meta>
</office:document-meta>
</file>