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amenvoegen van twee panden en het wijzigen van de functie, Achterstraat 45 en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 1811LH45/4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Achterstraat 45 en 47 Alkmaar</text:span>: het samenvoegen van twee panden en het wijzigen van de functie</text:p>
            <text:p text:style-name="common-al"> Datum ontvangst: 2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7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7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11LH45/47</meta:user-defined>
    <dc:language>nl</dc:language>
    <meta:user-defined meta:name="OVERHEID.EPSG28992/DC.spatial">111787 516158</meta:user-defined>
    <meta:user-defined meta:name="DC.title">Verlengen beslistermijn omgevingsvergunning met zes weken, samenvoegen van twee panden en het wijzigen van de functie, Achterstraat 45 en 47, Alkmaar</meta:user-defined>
    <meta:user-defined meta:name="OVERHEID.PostcodeHuisnummer/OVERHEIDop.postcodeHuisnummer">1811LH 45m</meta:user-defined>
    <meta:user-defined meta:name="OVERHEIDop.straatnaam">Achter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76</meta:user-defined>
    <meta:user-defined meta:name="OVERHEIDop.GmbID/DC.identifier">gmb-2019-293476</meta:user-defined>
    <meta:user-defined meta:name="OVERHEIDop.versieInformatie"/>
  </office:meta>
</office:document-meta>
</file>