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rullenlaan 1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bben we een aanvraag voor het kappen van 1 boom op Krullenlaan 1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47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772 491658</meta:user-defined>
    <meta:user-defined meta:name="DC.title">Aanvraag kapvergunning Krullenlaan 1 in Bloemendaal</meta:user-defined>
    <meta:user-defined meta:name="OVERHEID.PostcodeHuisnummer/OVERHEIDop.postcodeHuisnummer">2061HT 1</meta:user-defined>
    <meta:user-defined meta:name="OVERHEIDop.straatnaam">Krullenlaan</meta:user-defined>
    <meta:user-defined meta:name="OVERHEIDop.woonplaats">Bloemendaa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75</meta:user-defined>
    <meta:user-defined meta:name="OVERHEIDop.GmbID/DC.identifier">gmb-2019-293475</meta:user-defined>
    <meta:user-defined meta:name="OVERHEIDop.versieInformatie"/>
  </office:meta>
</office:document-meta>
</file>