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Trynsrock, ijsbaan Canterlandseweg te Gytsjerk van 20.00 tot 00.00 uur op 1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november 2019 is een aanvraag binnengekomen voor het houden van Trynsrock op de ijsbaan aan de Canterlandseweg te Jistrum van 9.00 uur tot 14.00 uur op 11 juli 2020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4 december 2019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4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316 584023</meta:user-defined>
    <meta:user-defined meta:name="DC.title">Gemeente Tytsjerksteradiel - Aanvraag Trynsrock, ijsbaan Canterlandseweg te Gytsjerk van 20.00 tot 00.00 uur op 11 juli 2020</meta:user-defined>
    <meta:user-defined meta:name="OVERHEID.PostcodeHuisnummer/OVERHEIDop.postcodeHuisnummer">9061CC 30</meta:user-defined>
    <meta:user-defined meta:name="OVERHEIDop.straatnaam">Canterlandseweg</meta:user-defined>
    <meta:user-defined meta:name="OVERHEIDop.woonplaats">Gytsjer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69</meta:user-defined>
    <meta:user-defined meta:name="OVERHEIDop.GmbID/DC.identifier">gmb-2019-293469</meta:user-defined>
    <meta:user-defined meta:name="OVERHEIDop.versieInformatie"/>
  </office:meta>
</office:document-meta>
</file>