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opveldenpad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december 2019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73 bomen</text:p>
            <text:p text:style-name="common-al">
            <text:span text:style-name="nadrukvet">Locatie:</text:span>
          </text:p>
            <text:p text:style-name="common-al">Dopveldenpad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19-0166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 dec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4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pveldenpad te Best;het kappen van 73 bomen</meta:user-defined>
    <dc:language>nl</dc:language>
    <meta:user-defined meta:name="OVERHEID.EPSG28992/DC.spatial">153615.54 390542.24</meta:user-defined>
    <meta:user-defined meta:name="DC.title">Besluit omgevingsvergunning, Dopveldenpad te Best</meta:user-defined>
    <meta:user-defined meta:name="OVERHEID.PostcodeHuisnummer/OVERHEIDop.postcodeHuisnummer">5685JP 35</meta:user-defined>
    <meta:user-defined meta:name="OVERHEIDop.straatnaam">Maaivelden</meta:user-defined>
    <meta:user-defined meta:name="OVERHEIDop.woonplaats">Be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68</meta:user-defined>
    <meta:user-defined meta:name="OVERHEIDop.GmbID/DC.identifier">gmb-2019-293468</meta:user-defined>
    <meta:user-defined meta:name="OVERHEIDop.versieInformatie"/>
  </office:meta>
</office:document-meta>
</file>