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arius Bauer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bben we een aanvraag voor het kappen van 1 boom op Marius Bauerlaan 17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4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97 486301</meta:user-defined>
    <meta:user-defined meta:name="DC.title">Aanvraag kapvergunning Marius Bauerlaan 17</meta:user-defined>
    <meta:user-defined meta:name="OVERHEID.PostcodeHuisnummer/OVERHEIDop.postcodeHuisnummer">2111AT 9</meta:user-defined>
    <meta:user-defined meta:name="OVERHEIDop.straatnaam">Marius Bauerlaan</meta:user-defined>
    <meta:user-defined meta:name="OVERHEIDop.woonplaats">Aerdenhou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65</meta:user-defined>
    <meta:user-defined meta:name="OVERHEIDop.GmbID/DC.identifier">gmb-2019-293465</meta:user-defined>
    <meta:user-defined meta:name="OVERHEIDop.versieInformatie"/>
  </office:meta>
</office:document-meta>
</file>