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5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932 voor een omgevingsvergunning voor het <text:span text:style-name="nadrukvet">kappen van een conifeer op het achtererf </text:span>op locatie Schoutenkampweg 50 in Soest. De vergunning is toegekend en is verzonden op 8nov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4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6.61 463823.93</meta:user-defined>
    <meta:user-defined meta:name="DC.title">Kennisgeving besluit op aanvraag omgevingsvergunning Schoutenkampweg 50 in Soest</meta:user-defined>
    <meta:user-defined meta:name="OVERHEID.PostcodeHuisnummer/OVERHEIDop.postcodeHuisnummer">3768</meta:user-defined>
    <meta:user-defined meta:name="OVERHEIDop.straatnaam">Schoutenkampweg</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293463</meta:user-defined>
    <meta:user-defined meta:name="OVERHEIDop.GmbID/DC.identifier">gmb-2019-293463</meta:user-defined>
    <meta:user-defined meta:name="OVERHEIDop.versieInformatie"/>
  </office:meta>
</office:document-meta>
</file>