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29891 - Dokter Nillesenstraat 17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dakkapel aan de voorzijde en verbreden aan de achterzijde</text:p>
            <text:p text:style-name="tussenkopcur">Locatie : Dokter Nillesenstraat 17 te Winssen</text:p>
            <text:p text:style-name="tussenkopcur">Datum besluit : 2 december 2019</text:p>
            <text:p text:style-name="tussenkopcur">Datum verzending : 2 december 2019</text:p>
            <text:p text:style-name="tussenkopcur">Zaaknummer ODRN: W.Z19.107406.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34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4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03 432527</meta:user-defined>
    <meta:user-defined meta:name="DC.title">Gemeente Beuningen – verleende omgevingsvergunning - OLO 4629891 - Dokter Nillesenstraat 17 te Winssen</meta:user-defined>
    <meta:user-defined meta:name="OVERHEID.PostcodeHuisnummer/OVERHEIDop.postcodeHuisnummer">6645AP 17</meta:user-defined>
    <meta:user-defined meta:name="OVERHEIDop.straatnaam">Dokter Nillesenstraat</meta:user-defined>
    <meta:user-defined meta:name="OVERHEIDop.woonplaats">Winssen</meta:user-defined>
    <meta:user-defined meta:name="DCTERMS.W3CDTF/DCTERMS.available">2019-12-04</meta:user-defined>
    <meta:user-defined meta:name="DCTERMS.W3CDTF/OVERHEIDop.jaargang">2019</meta:user-defined>
    <meta:user-defined meta:name="OVERHEIDop.publicationIssue">293460</meta:user-defined>
    <meta:user-defined meta:name="OVERHEIDop.GmbID/DC.identifier">gmb-2019-293460</meta:user-defined>
    <meta:user-defined meta:name="OVERHEIDop.versieInformatie"/>
  </office:meta>
</office:document-meta>
</file>